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553 SF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vería con agrado que el Poder Ejecutivo, por intermedio del organismo correspondiente, evalúe la posibilidad de realizar los trámites necesarios a los efectos de proponer el nombre de Dr. Ramón Carrillo a la nueva sala de guardia del Hospital SAMco “Dr. Jaime Ferré” de la ciudad de Rafaela, departamento Castellanos 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16:42</dc:date>
    <meta:print-date>2014-06-05T12:35:3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65" meta:non-whitespace-character-count="642"/>
    <meta:user-defined meta:name="Información 1"/>
    <meta:user-defined meta:name="Información 2"/>
    <meta:user-defined meta:name="Información 3"/>
    <meta:user-defined meta:name="Información 4"/>
  </office:meta>
</office:document-meta>
</file>